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</style:style>
    <style:style style:name="P2" style:family="paragraph" style:parent-style-name="Normální">
      <style:text-properties officeooo:paragraph-rsid="001dc807"/>
    </style:style>
    <style:style style:name="P3" style:family="paragraph" style:parent-style-name="Standard">
      <style:paragraph-properties fo:margin-left="0.212cm" fo:margin-right="0cm" fo:margin-top="0cm" fo:margin-bottom="0cm" style:contextual-spacing="false" fo:line-height="158%" fo:orphans="2" fo:widows="2" fo:text-indent="0cm" style:auto-text-indent="false"/>
    </style:style>
    <style:style style:name="P4" style:family="paragraph" style:parent-style-name="Normální">
      <style:paragraph-properties fo:text-align="start" style:justify-single-word="false"/>
    </style:style>
    <style:style style:name="T1" style:family="text">
      <style:text-properties officeooo:rsid="001dc807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variant="normal" fo:text-transform="none" fo:color="#4d5156" loext:opacity="100%" style:text-line-through-style="none" style:text-line-through-type="none" fo:font-family="Arial, sans-serif" fo:font-size="20pt" fo:letter-spacing="normal" fo:font-style="normal" style:text-underline-style="solid" style:text-underline-width="auto" style:text-underline-color="font-color" fo:font-weight="bold" style:text-blinking="false" style:font-size-asian="20pt" style:font-weight-asian="bold" style:font-size-complex="20pt" style:font-weight-complex="bold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kalička</text:p>
      <text:p text:style-name="Normální">IČ 00365432</text:p>
      <text:p text:style-name="Normální">Skalička 23, 666 03</text:p>
      <text:p text:style-name="Normální"/>
      <text:p text:style-name="Normální">Cesta k informacím týkajících se <text:s/>Dobrovolného svazku obcí <text:span text:style-name="T1">DSO Tišnovsko</text:span> :</text:p>
      <text:p text:style-name="Normální"/>
      <text:p text:style-name="P2"><text:a xlink:type="simple" xlink:href="http://www.mikroregioncebinka.cz/" office:target-frame-name="_top" xlink:show="replace" text:style-name="Internet_20_link" text:visited-style-name="Visited_20_Internet_20_Link"><text:span text:style-name="Hypertextový_20_odkaz"><text:span text:style-name="T2">www</text:span></text:span></text:a><text:a xlink:type="simple" xlink:href="https://www.tisnovsko-so.cz/" text:style-name="Internet_20_link" text:visited-style-name="Visited_20_Internet_20_Link"><text:span text:style-name="Hypertextový_20_odkaz"><text:span text:style-name="Citation"><text:span text:style-name="T3">.tisnovsko-so.cz</text:span></text:span></text:span></text:a></text:p>
      <text:section text:style-name="Sect1" text:name="_C8n3aIuaL_q7i-gP5tOsgQ4_108">
        <text:p text:style-name="P3"/>
      </text:section>
      <text:p text:style-name="Normální">zde naleznete veškeré informace o činnosti a hospodaření tohoto svazku.</text:p>
      <text:p text:style-name="Normální"/>
      <text:p text:style-name="P4">Případné dotazy volejte na tel. 603532355 Ing. Jiří Mráz, Starosta obce Skalička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dc:description/>
    <dc:subject/>
    <meta:initial-creator>Obec Skalička</meta:initial-creator>
    <meta:creation-date>2024-10-02T17:53:00Z</meta:creation-date>
    <dc:date>2025-10-21T19:57:48.469354100</dc:date>
    <meta:editing-cycles>2</meta:editing-cycles>
    <meta:editing-duration>PT10M35S</meta:editing-duration>
    <meta:document-statistic meta:table-count="0" meta:image-count="0" meta:object-count="0" meta:page-count="1" meta:paragraph-count="7" meta:word-count="42" meta:character-count="288" meta:non-whitespace-character-count="252"/>
    <meta:template xlink:type="simple" xlink:actuate="onRequest" xlink:title="" xlink:href="../../Downloads/DSO%20Mikroregion%20Čebínka%20cesta%20k%20informacím_66fd8a7d11398.odt/Normal"/>
  </office:meta>
</office:document-meta>
</file>